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USOVÁ KATEGÓRIA</text:span></text:p>
      <text:p text:style-name="Standard"><text:span text:style-name="T3">11:00 </text:span><text:span text:style-name="T2">Aylin – Litchi</text:span></text:p>
      <text:p text:style-name="Standard"><text:span text:style-name="T2"><text:s text:c="10"/>Dominika – Aďo</text:span></text:p>
      <text:p text:style-name="Standard"><text:span text:style-name="T2"><text:s text:c="10"/>Maťa – Wasabi</text:span></text:p>
      <text:p text:style-name="Standard"><text:span text:style-name="T2"><text:s text:c="10"/>Emka – Litchi</text:span></text:p>
      <text:p text:style-name="Standard"><text:span text:style-name="T2"><text:s text:c="10"/>Nikolka – Aďo</text:span></text:p>
      <text:p text:style-name="Standard"><text:span text:style-name="T2">11:30 Miška – Wasabi</text:span></text:p>
      <text:p text:style-name="Standard"><text:span text:style-name="T2"><text:s text:c="10"/>Veronika – Litchi</text:span></text:p>
      <text:p text:style-name="Standard"><text:span text:style-name="T2"><text:s text:c="10"/>Kubko – Aďo </text:span></text:p>
      <text:p text:style-name="Standard"><text:span text:style-name="T2"><text:s text:c="10"/>Sofia V. – Wasabi</text:span></text:p>
      <text:p text:style-name="Standard"><text:span text:style-name="T2"><text:s text:c="10"/>Zojka – Litchi</text:span></text:p>
      <text:p text:style-name="Standard"><text:span text:style-name="T2">12:00 Hanka – Aďo </text:span></text:p>
      <text:p text:style-name="Standard"><text:span text:style-name="T2"><text:s text:c="10"/>Karolínka – Wasabi</text:span></text:p>
      <text:p text:style-name="Standard"><text:span text:style-name="T2"><text:s text:c="10"/>Paulínka – Brut</text:span></text:p>
      <text:p text:style-name="Standard"><text:span text:style-name="T2"><text:s text:c="9"/>Jasmínka - Aďo</text:span></text:p>
      <text:p text:style-name="Standard"><text:span text:style-name="T2"><text:s text:c="10"/>Natalka </text:span><text:bookmark text:name="_GoBack"/><text:span text:style-name="T2">F. – Litchi</text:span></text:p>
      <text:p text:style-name="Standard"><text:span text:style-name="T2">12:30 Sofia – Aďo</text:span></text:p>
      <text:p text:style-name="Standard"><text:span text:style-name="T2"><text:s text:c="10"/>Martin – Wasabi</text:span></text:p>
      <text:p text:style-name="Standard"><text:span text:style-name="T2"><text:s text:c="10"/>Deniska - Aďo</text:span></text:p>
      <text:p text:style-name="Standard"><text:span text:style-name="T2"><text:s text:c="10"/>Andrea B. – Brutus</text:span></text:p>
      <text:p text:style-name="Standard"><text:span text:style-name="T2"><text:s text:c="9"/></text:span></text:p>
      <text:p text:style-name="Standard"><text:span text:style-name="T2"><text:s text:c="10"/></text:span></text:p>
      <text:p text:style-name="Standard"><text:span text:style-name="T2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mi</meta:initial-creator>
    <dc:creator>Anežka Slobodníková</dc:creator>
    <meta:editing-cycles>6</meta:editing-cycles>
    <meta:creation-date>2020-12-11T14:25:00</meta:creation-date>
    <dc:date>2020-12-16T13:26:30.80</dc:date>
    <meta:editing-duration>PT15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66" meta:character-count="4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